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4.3694in" style:use-optimal-column-width="false"/>
    </style:style>
    <style:style style:name="TableColumn7" style:family="table-column">
      <style:table-column-properties style:column-width="2.1069in" style:use-optimal-column-width="false"/>
    </style:style>
    <style:style style:name="TableColumn8" style:family="table-column">
      <style:table-column-properties style:column-width="3.052in" style:use-optimal-column-width="false"/>
    </style:style>
    <style:style style:name="Table4" style:family="table">
      <style:table-properties style:width="10.214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27" style:family="table-column">
      <style:table-column-properties style:column-width="0.6868in" style:use-optimal-column-width="false"/>
    </style:style>
    <style:style style:name="TableColumn28" style:family="table-column">
      <style:table-column-properties style:column-width="4.3708in" style:use-optimal-column-width="false"/>
    </style:style>
    <style:style style:name="TableColumn29" style:family="table-column">
      <style:table-column-properties style:column-width="2.1048in" style:use-optimal-column-width="false"/>
    </style:style>
    <style:style style:name="TableColumn30" style:family="table-column">
      <style:table-column-properties style:column-width="3.052in" style:use-optimal-column-width="false"/>
    </style:style>
    <style:style style:name="Table26" style:family="table">
      <style:table-properties style:width="10.214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center"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ПЛАН МЕРОПРИЯТИЙ («ДОРОЖНАЯ КАРТА») АНТИКОРРУПЦИОННОГО<text:s/>МАРАФОНА</text:p>
      <text:p text:style-name="P2">АРТИНСКОГО ГОРОДСКОГО ОКРУГА</text:p>
      <text:p text:style-name="P3">2022 го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  <text:p text:style-name="P12"><text:span text:style-name="T13">п</text:span><text:span text:style-name="T14">/</text:span><text:span text:style-name="T15">п</text:span></text:p>
          </table:table-cell>
          <table:table-cell table:style-name="TableCell16">
            <text:p text:style-name="P17">Наименование мероприятия</text:p>
          </table:table-cell>
          <table:table-cell table:style-name="TableCell18">
            <text:p text:style-name="P19">Дата<text:s/></text:p>
            <text:p text:style-name="P20">проведения мероприятия</text:p>
          </table:table-cell>
          <table:table-cell table:style-name="TableCell21">
            <text:p text:style-name="P22">Ответственный исполнитель</text:p>
            <text:p text:style-name="P23">с<text:s/>указанием должности,</text:p>
            <text:p text:style-name="P24">контактного телефона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Конкурс рисунка «Коррупция глазами детей» среди детей муниципальных служащих и сотрудников органов местного самоуправления Артинского городского округа</text:p>
          </table:table-cell>
          <table:table-cell table:style-name="TableCell45">
            <text:p text:style-name="P46">с 01.10.2021г.</text:p>
            <text:p text:style-name="P47">по 31.10.2021г.</text:p>
          </table:table-cell>
          <table:table-cell table:style-name="TableCell48">
            <text:p text:style-name="P49">Омелькова Л.И.,<text:s/>главный специалист юридического отдела Администрации Артинского городского округа 8(34391)2-11-37</text:p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Оформление выставки по итогам конкурса детских рисунков «Коррупция глазами детей» в здании администрации Артинского городского округа</text:p>
          </table:table-cell>
          <table:table-cell table:style-name="TableCell56">
            <text:p text:style-name="P57">с 01.11.2021г.</text:p>
            <text:p text:style-name="P58">по 09.12.2021г.</text:p>
          </table:table-cell>
          <table:table-cell table:style-name="TableCell59">
            <text:p text:style-name="P60">Омелькова Л.И., главный специалист юридического отдела Администрации Артинского городского округа 8(34391)2-11-37</text:p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Актуализация информации, размещенной на стенде «Антикоррупция» в Администрации Артинского городского округа</text:p>
          </table:table-cell>
          <table:table-cell table:style-name="TableCell67">
            <text:p text:style-name="P68">15.11.2021г.</text:p>
            <text:p text:style-name="P69"/>
          </table:table-cell>
          <table:table-cell table:style-name="TableCell70">
            <text:p text:style-name="P71">Щепочкина Л.И., ведущий специалист юридического отдела Администрации Артинского городского округа 8(34391)2-11-37</text:p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Ознакомление муниципальных служащих органов местного самоуправления Артинского городского округа с обзором практики правоприменения в сфер</text:span><text:span text:style-name="T79">е конфликта интересов № 5-6, подготовленным<text:s/></text:span><text:span text:style-name="T80">Министерством труда и социальной защиты Российской Федерации</text:span></text:p>
          </table:table-cell>
          <table:table-cell table:style-name="TableCell81">
            <text:p text:style-name="P82">с 22.11.2021г.</text:p>
            <text:p text:style-name="P83">по 03.12.2021г.</text:p>
          </table:table-cell>
          <table:table-cell table:style-name="TableCell84">
            <text:p text:style-name="P85">Щепочкина Л.И., ведущий специалист юридического отдела Администрации Артинского городского округа 8(34391)2-11-37</text:p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Обновление разделов «Противодействие коррупции» на официальных сайтах в подведомственных муниципальных учреждениях и предприятиях, в соответствии с методическими рекомендациями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 Артинского городского округа</text:p>
          </table:table-cell>
          <table:table-cell table:style-name="TableCell92">
            <text:p text:style-name="P93">22.11.2021г.</text:p>
          </table:table-cell>
          <table:table-cell table:style-name="TableCell94">
            <text:p text:style-name="P95">МУП АГО «Теплотехника» (Уткин Д.В.), МУП АГО «Уют-Сервис» (Васильев А.В.), МКУ АГО «Центр технического обеспечения», Управление образования Администрации Артинского ГО (Спешилова Е.А.), Управление культуры, спорта, туризма и молодежной политики Администрации Артинского ГО» (Богатырева Н.Е.)</text:p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Мониторинг разделов «Противодействие коррупции» на официальных сайтах в подведомственных муниципальных учреждениях и предприятиях, на соответствие методическим рекомендациям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 Артинского городского округа</text:p>
          </table:table-cell>
          <table:table-cell table:style-name="TableCell102">
            <text:p text:style-name="P103">03.12.2021г.</text:p>
          </table:table-cell>
          <table:table-cell table:style-name="TableCell104">
            <text:p text:style-name="P105">Омелькова Л.И., главный специалист юридического отдела Администрации Артинского городского округа 8(34391)2-11-37</text:p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Показ видеороликов на тему «Борьба с коррупцией в России» <text:s/></text:p>
          </table:table-cell>
          <table:table-cell table:style-name="TableCell112">
            <text:p text:style-name="P113">29.11. -03.12.2021г.</text:p>
          </table:table-cell>
          <table:table-cell table:style-name="TableCell114">
            <text:p text:style-name="P115">Общеобразовательные организации Артинского городского округа</text:p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Конкурс рисунков «Мы против коррупции»</text:p>
          </table:table-cell>
          <table:table-cell table:style-name="TableCell122">
            <text:p text:style-name="P123">29.11. -03.12.2021г.</text:p>
          </table:table-cell>
          <table:table-cell table:style-name="TableCell124">
            <text:p text:style-name="P125">Общеобразовательные организации Артинского городского округа</text:p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<text:span text:style-name="T132">Распространение информации антикоррупционной направленности, в том</text:span><text:span text:style-name="T133"><text:s/>числе полиграфической продукции (буклеты, листовки, оформление информационных стендов и плакатов и т.п.) направленных на формирование у граждан неприятия всех форм коррупции</text:span></text:p>
          </table:table-cell>
          <table:table-cell table:style-name="TableCell134">
            <text:p text:style-name="P135">29.11.- 09.12.2021г.</text:p>
            <text:p text:style-name="P136"/>
          </table:table-cell>
          <table:table-cell table:style-name="TableCell137">
            <text:p text:style-name="P138"><text:span text:style-name="T139">Омелькова Л.И., главный специалист юридического отдела Адми</text:span><text:span text:style-name="T140">нистрации Артинского городского округа 8(34391)2-11-37</text:span></text:p>
            <text:p text:style-name="P141">Щепочкина Л.И., ведущий специалист юридического отдела Администрации Артинского городского округа 8(34391)2-11-37</text:p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Проведение антикоррупционной экспертизы в отношении действующих нормативно правовых актов Администрации Артинского городского округа</text:p>
          </table:table-cell>
          <table:table-cell table:style-name="TableCell148">
            <text:p text:style-name="P149">01.11 -30.11.2021г.</text:p>
          </table:table-cell>
          <table:table-cell table:style-name="TableCell150">
            <text:p text:style-name="P151"><text:span text:style-name="T152">Редких О.М., зав. юридическим отделом Администрации Артинского городского округа 8(34391)2-23-57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<text:span text:style-name="T159">Правовой всеобучающий семинар с муниципальными служащими Артинского городского<text:s/></text:span><text:span text:style-name="T160">округа</text:span></text:p>
          </table:table-cell>
          <table:table-cell table:style-name="TableCell161">
            <text:p text:style-name="P162">16.11.2021г.</text:p>
          </table:table-cell>
          <table:table-cell table:style-name="TableCell163">
            <text:p text:style-name="P164">Щепочкина Л.И., ведущий специалист юридического отдела Администрации Артинского городского округа 8(34391)2-11-37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Размещение видеоролика «Мы против коррупции!» на официальном сайте</text:p>
          </table:table-cell>
          <table:table-cell table:style-name="TableCell170">
            <text:p text:style-name="P171"><text:span text:style-name="T172">23.11.</text:span><text:span text:style-name="T173">202</text:span><text:span text:style-name="T174">1</text:span><text:span text:style-name="T175">г.</text:span></text:p>
          </table:table-cell>
          <table:table-cell table:style-name="TableCell176">
            <text:p text:style-name="P177"><text:span text:style-name="T178">Омелькова Л.И., главный специалист<text:s/></text:span><text:span text:style-name="T179">юридического отдела Администрации Артинского городского округа 8(34391)2-11-37</text:span></text:p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Обновление материалов на информационном стенде «Вместе против коррупции» в подведомственных организациях</text:p>
          </table:table-cell>
          <table:table-cell table:style-name="TableCell186">
            <text:p text:style-name="P187"><text:span text:style-name="T188">Ноябрь 2021г.</text:span></text:p>
            <text:p text:style-name="P189"/>
          </table:table-cell>
          <table:table-cell table:style-name="TableCell190">
            <text:p text:style-name="P191">МУП АГО «Теплотехника» (Уткин Д.В.), МУП АГО<text:s/>«Уют-Сервис» (Васильев А.В.), МКУ АГО «Центр технического обеспечения», Управление образования Администрации Артинского ГО (Спешилова Е.А.), Управление культуры, спорта, туризма и молодежной политики Администрации (Богатырева Н.Е.)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<text:span text:style-name="T197">Размещение памятки<text:s/></text:span><text:span text:style-name="T198">антикоррупционной направленности</text:span></text:p>
            <text:p text:style-name="P199">в социальной сети интернет «Вконтакте»<text:s/></text:p>
          </table:table-cell>
          <table:table-cell table:style-name="TableCell200">
            <text:p text:style-name="P201">Ноябрь 2021г.</text:p>
          </table:table-cell>
          <table:table-cell table:style-name="TableCell202">
            <text:p text:style-name="P203"><text:span text:style-name="T204">Омелькова Л.И., главный специалист юридического отдела Администрации Артинского городского округа 8(34391)2-11-37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>Акция, посвященная Международному Дню борьбы с коррупцией. Выпуск и распространение буклетов: «Коррупция СТОП», «Если у Вас вымогают взятку»</text:p>
          </table:table-cell>
          <table:table-cell table:style-name="TableCell211">
            <text:p text:style-name="P212">08.12.2021г.</text:p>
          </table:table-cell>
          <table:table-cell table:style-name="TableCell213">
            <text:p text:style-name="P214">Сивкина О.В.</text:p>
            <text:p text:style-name="P215">главный специалист по работе с молодежью Управления культуры, спорта, туризма и молодежной политики Артинского ГО</text:p>
            <text:p text:style-name="P216">8(34391)2-12-54<text:s/></text:p>
            <text:p text:style-name="P217">Кичигина<text:s/>Н.П.</text:p>
            <text:p text:style-name="P218">МКУ по работе с молодежью «Объединение детских подростковых клубов Артинского городского округа»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Омелькова Людмила Ивановна</dc:creator>
    <meta:creation-date>2021-09-28T09:55:00Z</meta:creation-date>
    <dc:date>2022-10-06T11:19:00Z</dc:date>
    <meta:print-date>2021-09-28T09:53:00Z</meta:print-date>
    <meta:template xlink:href="Normal" xlink:type="simple"/>
    <meta:editing-cycles>3</meta:editing-cycles>
    <meta:editing-duration>PT240S</meta:editing-duration>
    <meta:document-statistic meta:page-count="3" meta:paragraph-count="10" meta:word-count="765" meta:character-count="5119" meta:row-count="36" meta:non-whitespace-character-count="4364"/>
  </office:meta>
</office:document-meta>
</file>